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T1" style:family="text">
      <style:text-properties fo:language="en" fo:country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text_form" form:apply-filter="true" form:control-implementation="ooo:com.sun.star.form.component.Form" office:target-frame="" xlink:href="file:///../" xlink:type="simple"/>
        <form:form form:name="text_form" form:apply-filter="true" form:control-implementation="ooo:com.sun.star.form.component.Form" office:target-frame="" xlink:href="file:///../" xlink:type="simple"/>
        <form:form form:name="text_form" form:apply-filter="true" form:control-implementation="ooo:com.sun.star.form.component.Form" office:target-frame="" xlink:href="../../../../../../../..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section text:style-name="Sect1" text:name="gt-c">
        <text:section text:style-name="Sect1" text:name="gt-form-c">
          <text:section text:style-name="Sect1" text:name="gt-text-all">
            <text:section text:style-name="Sect1" text:name="gt-main">
              <text:section text:style-name="Sect1" text:name="gt-text-c">
                <text:section text:style-name="Sect1" text:name="gt-text-top">
                  <text:section text:style-name="Sect1" text:name="gt-res-c">
                    <text:section text:style-name="Sect1" text:name="gt-res-p">
                      <text:section text:style-name="Sect1" text:name="gt-res-data">
                        <text:section text:style-name="Sect1" text:name="gt-res-wrap">
                          <text:section text:style-name="Sect1" text:name="gt-res-content">
                            <text:p text:style-name="P1"><text:bookmark text:name="result_box"/><text:span text:style-name="T1">I need (availability and price "complete shipping to Italy") to a threaded rod, steel tungsten carbide (diameter 23/32 inch) <text:s/>on the length of <text:s/>11 inch<text:line-break/>thanks</text:span> 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  <text:p text:style-name="Standard"><text:bookmark text:name="gt-res-wrap"/></text:p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1" text:name="Sezione5">
                <text:section text:style-name="Sect1" text:name="Sezione6">
                  <text:section text:style-name="Sect1" text:name="Sezione7">
                    <text:section text:style-name="Sect1" text:name="Sezione8">
                      <text:section text:style-name="Sect1" text:name="Sezione9">
                        <text:section text:style-name="Sect1" text:name="Sezione10">
                          <text:section text:style-name="Sect1" text:name="Sezione11">
                            <text:p text:style-name="P1">ho bisogno ( disponibilità e prezzo " completo di spedizione in Italia" ) per una barra filettata, acciaio carburo tungsteno (/) 13mm x 275mm con filettatura 12x1,5 sulla lunghezza di 260mm.<text:line-break/>Grazie 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  <text:p text:style-name="Standard"><text:bookmark text:name="gt-res-wrap1"/></text:p>
      <text:section text:style-name="Sect1" text:name="Sezione12">
        <text:section text:style-name="Sect1" text:name="Sezione13">
          <text:section text:style-name="Sect1" text:name="Sezione14">
            <text:section text:style-name="Sect1" text:name="Sezione15">
              <text:section text:style-name="Sect1" text:name="Sezione16">
                <text:section text:style-name="Sect1" text:name="Sezione17">
                  <text:section text:style-name="Sect1" text:name="Sezione18">
                    <text:section text:style-name="Sect1" text:name="Sezione19">
                      <text:section text:style-name="Sect1" text:name="Sezione20">
                        <text:section text:style-name="Sect1" text:name="Sezione21">
                          <text:section text:style-name="Sect1" text:name="Sezione22">
                            <text:p text:style-name="P1"><text:bookmark text:name="gt-res-content"/><text:bookmark text:name="result_box1"/><text:span text:style-name="T1">I need (availability and price "complete shipping to Italy") to a threaded rod, tungsten carbide steel (diameter 23/32 x 11 inch length with thread pitch 1,5<text:line-break/>thanks</text:span> 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6S</meta:editing-duration>
    <meta:editing-cycles>6</meta:editing-cycles>
    <meta:generator>OpenOffice/4.0.0$Win32 OpenOffice.org_project/400m3$Build-9702</meta:generator>
    <dc:date>2013-09-28T13:43:47.28</dc:date>
    <dc:creator>Fabio G. Avanzi</dc:creator>
    <meta:document-statistic meta:table-count="0" meta:image-count="0" meta:object-count="0" meta:page-count="1" meta:paragraph-count="3" meta:word-count="85" meta:character-count="522"/>
    <meta:user-defined meta:name="Info 1"/>
    <meta:user-defined meta:name="Info 2"/>
    <meta:user-defined meta:name="Info 3"/>
    <meta:user-defined meta:name="Info 4"/>
  </office:meta>
</office:document-meta>
</file>